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top="0cm" fo:margin-bottom="0.318cm" style:contextual-spacing="false" fo:text-align="left" style:justify-single-word="false" fo:text-indent="0cm" style:auto-text-indent="false"/>
      <style:text-properties style:font-name="Helvetica" fo:font-size="18pt" fo:font-weight="bold" style:font-size-asian="18pt" style:font-weight-asian="bold"/>
    </style:style>
    <style:style style:name="P2" style:family="paragraph" style:parent-style-name="Standard">
      <style:paragraph-properties fo:margin-left="0.635cm" fo:margin-top="0cm" fo:margin-bottom="0cm" style:contextual-spacing="false" fo:text-align="left" style:justify-single-word="false" fo:text-indent="-0.635cm" style:auto-text-indent="false"/>
    </style:style>
    <style:style style:name="P3" style:family="paragraph" style:parent-style-name="Text_20_body">
      <style:text-properties style:font-name="Helvetica" fo:font-size="18pt" fo:font-weight="bold" style:font-size-asian="18pt" style:font-weight-asian="bold"/>
    </style:style>
    <style:style style:name="P4" style:family="paragraph" style:parent-style-name="Standard">
      <style:paragraph-properties fo:margin-left="0cm" fo:margin-top="0cm" fo:margin-bottom="0.318cm" style:contextual-spacing="false" fo:text-align="left" style:justify-single-word="false" fo:text-indent="0cm" style:auto-text-indent="false"/>
    </style:style>
    <style:style style:name="P5" style:family="paragraph" style:parent-style-name="Standard">
      <style:paragraph-properties fo:margin-left="0.635cm" fo:margin-top="0cm" fo:margin-bottom="0cm" style:contextual-spacing="false" fo:text-align="left" style:justify-single-word="false" fo:text-indent="-0.635cm" style:auto-text-indent="false"/>
      <style:text-properties style:font-name="Helvetica"/>
    </style:style>
    <style:style style:name="P6" style:family="paragraph" style:parent-style-name="Standard" style:list-style-name="">
      <style:paragraph-properties fo:margin-left="0cm" fo:margin-top="0cm" fo:margin-bottom="0.318cm" style:contextual-spacing="false" fo:text-align="left" style:justify-single-word="false" fo:text-indent="0cm" style:auto-text-indent="false"/>
    </style:style>
    <style:style style:name="P7" style:family="paragraph" style:parent-style-name="Standard" style:list-style-name="">
      <style:paragraph-properties fo:margin-left="0cm" fo:margin-top="0cm" fo:margin-bottom="0.318cm" style:contextual-spacing="false" fo:text-align="left" style:justify-single-word="false" fo:text-indent="0cm" style:auto-text-indent="false"/>
      <style:text-properties style:font-name="Helvetica" fo:font-size="16pt" fo:font-weight="bold" style:font-size-asian="16pt" style:font-weight-asian="bold"/>
    </style:style>
    <style:style style:name="P8" style:family="paragraph" style:parent-style-name="Standard">
      <style:paragraph-properties fo:margin-left="1.27cm" fo:margin-top="0cm" fo:margin-bottom="0cm" style:contextual-spacing="false" fo:text-align="left" style:justify-single-word="false" fo:text-indent="-0.635cm" style:auto-text-indent="false"/>
    </style:style>
    <style:style style:name="T1" style:family="text">
      <style:text-properties style:font-name="Helvetica" fo:font-size="18pt" fo:font-weight="bold" style:font-size-asian="18pt" style:font-weight-asian="bold"/>
    </style:style>
    <style:style style:name="T2" style:family="text">
      <style:text-properties style:font-name="Helvetica"/>
    </style:style>
    <style:style style:name="T3" style:family="text">
      <style:text-properties style:font-name="Helvetica" fo:font-size="16pt" fo:font-weight="bold" style:font-size-asian="16pt" style:font-weight-asian="bold"/>
    </style:style>
    <style:style style:name="T4" style:family="text">
      <style:text-properties style:font-name="Helvetica" officeooo:rsid="001077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Warunki wejścia spełnione dla LONG</text:h>
      <text:h text:style-name="P1" text:outline-level="1" loext:marker-style-name="T1"/>
      <text:p text:style-name="P2" loext:marker-style-name="T2"><text:span text:style-name="T2">☐ 1. okolica standardowego odchylenia</text:span></text:p>
      <text:p text:style-name="P2" loext:marker-style-name="T2"><text:span text:style-name="T2">☐ 2. duża negatywna ujemna delta (najlepiej przynajmniej druga ujemna delta, porównanie z poprzednią deltą)</text:span></text:p>
      <text:p text:style-name="P2" loext:marker-style-name="T2"><text:span text:style-name="T2">☐ 3. klaster wolumenowy niewiele nad lub pod SD, na świecy aktualnej to jest niebieski punkt wolumenowy w okolicach SD z której chcę otworzyć LONGa</text:span></text:p>
      <text:p text:style-name="P2" loext:marker-style-name="T2"><text:span text:style-name="T2">☐ 4. cena znajduje się nad bąbelkiem i/lub nad klastrem wolumenowym, a profil wolumenowy to “b”</text:span></text:p>
      <text:p text:style-name="P2" loext:marker-style-name="T2"><text:span text:style-name="T2">☐ 5. pojawił się bąbelek (najlepiej czerwony)</text:span></text:p>
      <text:h text:style-name="P1" text:outline-level="1" loext:marker-style-name="T1"/>
      <text:h text:style-name="P1" text:outline-level="1" loext:marker-style-name="T1">Setup</text:h>
      <text:h text:style-name="P1" text:outline-level="1" loext:marker-style-name="T1"><text:span text:style-name="T1"/></text:h>
      <text:p text:style-name="P2" loext:marker-style-name="T2"><text:span text:style-name="T2">☐ A+ (5 warunków spełnionych) - dopuszczalna duża pozycja do 5</text:span></text:p>
      <text:p text:style-name="P2" loext:marker-style-name="T2"><text:span text:style-name="T2">☐ A (4 warunki spełnione) - max 2</text:span></text:p>
      <text:p text:style-name="P2" loext:marker-style-name="T2"><text:span text:style-name="T2">☐ B (3 warunki spełnione) - max 1 lub wcale</text:span></text:p>
      <text:h text:style-name="P1" text:outline-level="1" loext:marker-style-name="T1"/>
      <text:h text:style-name="P1" text:outline-level="1" loext:marker-style-name="T1">Film na youtube</text:h>
      <text:p text:style-name="Text_20_body"/>
      <text:p text:style-name="P3"/>
      <text:h text:style-name="P1" text:outline-level="1" loext:marker-style-name="T1">Rezultat</text:h>
      <text:h text:style-name="P1" text:outline-level="1" loext:marker-style-name="T1"><text:span text:style-name="T1"/></text:h>
      <text:p text:style-name="P2" loext:marker-style-name="T2"><text:span text:style-name="T2">☐ Sukces</text:span></text:p>
      <text:p text:style-name="P2" loext:marker-style-name="T2"><text:span text:style-name="T2">☐ Porażka</text:span></text:p>
      <text:h text:style-name="P1" text:outline-level="1" loext:marker-style-name="T1"/>
      <text:h text:style-name="P1" text:outline-level="1" loext:marker-style-name="T1">Rodzaj handlu</text:h>
      <text:p text:style-name="P2" loext:marker-style-name="T2"><text:span text:style-name="T2">☐ Long</text:span></text:p>
      <text:p text:style-name="P2" loext:marker-style-name="T2"><text:span text:style-name="T2">☐ Short</text:span></text:p>
      <text:h text:style-name="P1" text:outline-level="1" loext:marker-style-name="T1"/>
      <text:h text:style-name="P1" text:outline-level="1" loext:marker-style-name="T1"/>
      <text:h text:style-name="P1" text:outline-level="1" loext:marker-style-name="T1"><text:soft-page-break/>Rodzaj waloru<text:span text:style-name="T1"/></text:h>
      <text:p text:style-name="P4" loext:marker-style-name="T2"><text:span text:style-name="T2">Walor:</text:span><text:span text:style-name="T2"/></text:p>
      <text:p text:style-name="P2" loext:marker-style-name="T2"><text:span text:style-name="T2">☐ Micro</text:span></text:p>
      <text:p text:style-name="P2" loext:marker-style-name="T2"><text:span text:style-name="T2">☐ Mini</text:span></text:p>
      <text:h text:style-name="P1" text:outline-level="1" loext:marker-style-name="T1"/>
      <text:h text:style-name="P1" text:outline-level="1" loext:marker-style-name="T1">Wielkość pozycji<text:span text:style-name="T1"/></text:h>
      <text:p text:style-name="P5" loext:marker-style-name="T2"/>
      <text:p text:style-name="P5" loext:marker-style-name="T2">☐ 1</text:p>
      <text:p text:style-name="P2" loext:marker-style-name="T2"><text:span text:style-name="T2">☐ 2</text:span></text:p>
      <text:p text:style-name="P2" loext:marker-style-name="T2"><text:span text:style-name="T2">☐ 3</text:span></text:p>
      <text:p text:style-name="P2" loext:marker-style-name="T2"><text:span text:style-name="T2">☐ 4</text:span></text:p>
      <text:p text:style-name="P2" loext:marker-style-name="T2"><text:span text:style-name="T2">☐ 5</text:span></text:p>
      <text:p text:style-name="P2" loext:marker-style-name="T2"><text:span text:style-name="T2">☐ 6</text:span></text:p>
      <text:p text:style-name="P2" loext:marker-style-name="T2"><text:span text:style-name="T2">☐ 7</text:span></text:p>
      <text:p text:style-name="P2" loext:marker-style-name="T2"><text:span text:style-name="T2">☐ 8</text:span></text:p>
      <text:p text:style-name="P2" loext:marker-style-name="T2"><text:span text:style-name="T2">☐ 9</text:span></text:p>
      <text:p text:style-name="P2" loext:marker-style-name="T2"><text:span text:style-name="T2">☐ 10</text:span></text:p>
      <text:h text:style-name="P1" text:outline-level="1" loext:marker-style-name="T1"/>
      <text:h text:style-name="P1" text:outline-level="1" loext:marker-style-name="T1">Rynek<text:span text:style-name="T1"/></text:h>
      <text:p text:style-name="P5" loext:marker-style-name="T2"/>
      <text:p text:style-name="P5" loext:marker-style-name="T2">☐ Pre-market Londyn</text:p>
      <text:p text:style-name="P2" loext:marker-style-name="T2"><text:span text:style-name="T2">☐ Londyn</text:span></text:p>
      <text:p text:style-name="P2" loext:marker-style-name="T2"><text:span text:style-name="T2">☐ Pre-market NY</text:span></text:p>
      <text:p text:style-name="P2" loext:marker-style-name="T2"><text:span text:style-name="T2">☐ Market NY</text:span></text:p>
      <text:p text:style-name="P2" loext:marker-style-name="T2"><text:span text:style-name="T2">☐ Chicago</text:span></text:p>
      <text:h text:style-name="P1" text:outline-level="1" loext:marker-style-name="T1"/>
      <text:h text:style-name="P1" text:outline-level="1" loext:marker-style-name="T1">Uwagi odnośnie prowadzenia zagrania<text:span text:style-name="T1"/></text:h>
      <text:h text:style-name="P6" text:outline-level="2" loext:marker-style-name="T3"><text:span text:style-name="T3">+</text:span><text:span text:style-name="T3"/></text:h>
      <text:p text:style-name="P2" loext:marker-style-name="T2"><text:span text:style-name="T2">☐ Czy był SL</text:span></text:p>
      <text:p text:style-name="P2" loext:marker-style-name="T2"><text:span text:style-name="T2">☐ Czy byłem skupiony</text:span></text:p>
      <text:p text:style-name="P2" loext:marker-style-name="T2"><text:span text:style-name="T2">☐ Czy trzymałem się strategii</text:span></text:p>
      <text:h text:style-name="P7" text:outline-level="2" loext:marker-style-name="T3"/>
      <text:h text:style-name="P7" text:outline-level="2" loext:marker-style-name="T3"/>
      <text:h text:style-name="P7" text:outline-level="2" loext:marker-style-name="T3"/>
      <text:h text:style-name="P7" text:outline-level="2" loext:marker-style-name="T3"><text:soft-page-break/>-<text:span text:style-name="T3"/></text:h>
      <text:p text:style-name="P2" loext:marker-style-name="T2"><text:span text:style-name="T2">☐ Czy coś mnie rozpraszało?</text:span></text:p>
      <text:p text:style-name="P8" loext:marker-style-name="T2"><text:span text:style-name="T2">–<text:tab/>&lt;rozpraszacz 1&gt;</text:span><text:span text:style-name="T2"/></text:p>
      <text:p text:style-name="P8" loext:marker-style-name="T2"><text:span text:style-name="T2">–<text:tab/>inne…</text:span><text:span text:style-name="T2"/></text:p>
      <text:p text:style-name="P2" loext:marker-style-name="T2"><text:span text:style-name="T2">☐ Czy byłem poddenerwowany?</text:span></text:p>
      <text:p text:style-name="P8" loext:marker-style-name="T2"><text:span text:style-name="T2">–<text:tab/>powód 1</text:span><text:span text:style-name="T2"/></text:p>
      <text:p text:style-name="P8" loext:marker-style-name="T2"><text:span text:style-name="T2">–<text:tab/>inne…</text:span><text:span text:style-name="T2"/></text:p>
      <text:p text:style-name="P2" loext:marker-style-name="T2"><text:span text:style-name="T2">☐ Czy było FOMO</text:span></text:p>
      <text:p text:style-name="P2" loext:marker-style-name="T2"><text:span text:style-name="T2">☐ Czy za duża pozycja</text:span></text:p>
      <text:p text:style-name="P2" loext:marker-style-name="T2"><text:span text:style-name="T2">☐ Złość</text:span></text:p>
      <text:p text:style-name="P2" loext:marker-style-name="T2"><text:span text:style-name="T2">☐ Rev</text:span><text:span text:style-name="T4">e</text:span><text:span text:style-name="T2">nge trading</text:span></text:p>
      <text:p text:style-name="P2" loext:marker-style-name="T2"><text:span text:style-name="T2">☐ Chciwość</text:span></text:p>
      <text:p text:style-name="P2" loext:marker-style-name="T2"><text:span text:style-name="T2">☐ Strach</text:span></text:p>
      <text:p text:style-name="P2" loext:marker-style-name="T2"><text:span text:style-name="T2">☐ Over-confidence</text:span></text:p>
      <text:p text:style-name="P2" loext:marker-style-name="T2"><text:span text:style-name="T2">☐ Czy liczyłem bardziej na zysk, niż swojej strategii</text:span></text:p>
      <text:p text:style-name="P2" loext:marker-style-name="T2"><text:span text:style-name="T2">☐ Niewiedza</text:span></text:p>
      <text:p text:style-name="P2" loext:marker-style-name="T2"><text:span text:style-name="T2">☐ Niepewność/wahanie</text:span></text:p>
      <text:h text:style-name="P1" text:outline-level="1" loext:marker-style-name="T1"/>
      <text:h text:style-name="P1" text:outline-level="1" loext:marker-style-name="T1">Luźne uwagi<text:span text:style-name="T1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page" loext:hyphenation-keep-type="column" loext:hyphenation-keep-line="true"/>
      <style:text-properties fo:hyphenate="tru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5-12T01:13:15.160713200</dc:date>
    <meta:editing-duration>PT5M33S</meta:editing-duration>
    <meta:editing-cycles>4</meta:editing-cycles>
    <meta:generator>LibreOffice/26.2.0.3$Windows_X86_64 LibreOffice_project/620$Build-3</meta:generator>
    <meta:document-statistic meta:table-count="0" meta:image-count="0" meta:object-count="0" meta:page-count="3" meta:paragraph-count="61" meta:word-count="229" meta:character-count="1202" meta:non-whitespace-character-count="1030"/>
  </office:meta>
</office:document-meta>
</file>